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8.177in" style:use-optimal-column-width="false"/>
    </style:style>
    <style:style style:name="Table1" style:family="table" style:master-page-name="MP0">
      <style:table-properties style:width="8.177in" fo:margin-left="-1.1604in" table:align="left"/>
    </style:style>
    <style:style style:name="TableRow3" style:family="table-row">
      <style:table-row-properties style:min-row-height="0.0694in" style:use-optimal-row-height="false"/>
    </style:style>
    <style:style style:name="TableCell4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ru" style:country-asian="RU"/>
    </style:style>
    <style:style style:name="P6" style:parent-style-name="Standard" style:family="paragraph">
      <style:paragraph-properties fo:margin-bottom="0in" fo:line-height="100%" fo:background-color="#FFFFFF"/>
    </style:style>
    <style:style style:name="T7" style:parent-style-name="Основнойшрифтабзаца" style:family="text">
      <style:text-properties style:font-name="Arial" style:font-name-asian="Times New Roman" style:font-name-complex="Arial" fo:color="#000000" fo:font-size="11.5pt" style:font-size-asian="11.5pt" style:font-size-complex="11.5pt" style:language-asian="ru" style:country-asian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14" style:family="table-column">
      <style:table-column-properties style:column-width="3.3229in" style:use-optimal-column-width="false"/>
    </style:style>
    <style:style style:name="TableColumn15" style:family="table-column">
      <style:table-column-properties style:column-width="3.3236in" style:use-optimal-column-width="false"/>
    </style:style>
    <style:style style:name="Table13" style:family="table">
      <style:table-properties style:width="6.646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062in"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2604in"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ru" style:country-asian="RU"/>
    </style:style>
    <style:style style:name="P67" style:parent-style-name="Standard" style:family="paragraph">
      <style:text-properties style:font-name="Comic Sans MS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 </text:span></text:p>
      <text:p text:style-name="P8"><text:span text:style-name="T9">АНКЕТА-ЗАЯВКА</text:span></text:p>
      <text:p text:style-name="P10"><text:span text:style-name="T11">Участника ежегодного районного конкурса на соискание премии Губернатора Ульяновской области «Семья года»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Фамилии, имена, отчества (полностью) всех членов семьи, даты рождения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Муниципальное<text:s/></text:span><text:span text:style-name="T26">образование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Адрес: (индекс), город, село, улица, дом, квартира;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Телефон (домашний, рабочий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Номинация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Сведения о членах семьи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Увлечения семьи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Награды и дипломы семьи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мья</meta:initial-creator>
    <dc:creator>Chalma</dc:creator>
    <meta:creation-date>2019-01-17T10:03:00Z</meta:creation-date>
    <dc:date>2019-01-17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